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size="13pt" style:font-size-asian="13pt" style:font-size-complex="13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23" style:parent-style-name="Standard" style:list-style-name="LFO1" style:family="paragraph">
      <style:paragraph-properties fo:line-height="150%"/>
      <style:text-properties style:font-name="Arial" fo:font-size="13pt" style:font-size-asian="13pt" style:font-size-complex="13pt"/>
    </style:style>
    <style:style style:name="P24" style:parent-style-name="Standard" style:list-style-name="LFO1" style:family="paragraph">
      <style:paragraph-properties fo:line-height="150%"/>
      <style:text-properties style:font-name="Arial" fo:font-size="13pt" style:font-size-asian="13pt" style:font-size-complex="13pt"/>
    </style:style>
    <style:style style:name="P25" style:parent-style-name="Standard" style:list-style-name="LFO1" style:family="paragraph">
      <style:paragraph-properties fo:line-height="150%"/>
      <style:text-properties style:font-name="Arial" fo:font-size="13pt" style:font-size-asian="13pt" style:font-size-complex="13pt"/>
    </style:style>
    <style:style style:name="P26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27" style:parent-style-name="Standard" style:family="paragraph">
      <style:text-properties style:font-name="Arial" fo:font-size="13pt" style:font-size-asian="13pt" style:font-size-complex="13pt"/>
    </style:style>
    <style:style style:name="P28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30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fo:font-size="13pt" style:font-size-asian="13pt" style:font-size-complex="13pt"/>
    </style:style>
    <style:style style:name="P33" style:parent-style-name="Standard" style:family="paragraph">
      <style:paragraph-properties fo:line-height="150%" fo:margin-left="0.4791in">
        <style:tab-stops>
          <style:tab-stop style:type="left" style:position="-0.5208in"/>
          <style:tab-stop style:type="left" style:position="-0.25in"/>
        </style:tab-stops>
      </style:paragraph-properties>
      <style:text-properties style:font-name="Arial" fo:font-size="13pt" style:font-size-asian="13pt" style:font-size-complex="13pt"/>
    </style:style>
    <style:style style:name="P34" style:parent-style-name="Textbody" style:family="paragraph">
      <style:paragraph-properties fo:margin-left="1in" fo:text-indent="-0.5208in">
        <style:tab-stops>
          <style:tab-stop style:type="left" style:position="-0.5208in"/>
          <style:tab-stop style:type="left" style:position="-0.25in"/>
        </style:tab-stops>
      </style:paragraph-properties>
      <style:text-properties style:font-name="Arial" fo:font-size="13pt" style:font-size-asian="13pt" style:font-size-complex="13pt"/>
    </style:style>
    <style:style style:name="P35" style:parent-style-name="Standard" style:family="paragraph">
      <style:paragraph-properties fo:line-height="150%" fo:margin-left="1in" fo:text-indent="-0.5208in">
        <style:tab-stops>
          <style:tab-stop style:type="left" style:position="-0.5208in"/>
          <style:tab-stop style:type="left" style:position="-0.25in"/>
        </style:tab-stops>
      </style:paragraph-properties>
      <style:text-properties style:font-name="Arial" fo:font-size="13pt" style:font-size-asian="13pt" style:font-size-complex="13pt"/>
    </style:style>
    <style:style style:name="P36" style:parent-style-name="Standard" style:family="paragraph">
      <style:paragraph-properties fo:line-height="150%" fo:margin-left="1in" fo:text-indent="-0.5208in">
        <style:tab-stops>
          <style:tab-stop style:type="left" style:position="-0.5208in"/>
          <style:tab-stop style:type="left" style:position="-0.25in"/>
        </style:tab-stops>
      </style:paragraph-properties>
      <style:text-properties style:font-name="Arial" fo:font-size="13pt" style:font-size-asian="13pt" style:font-size-complex="13pt"/>
    </style:style>
    <style:style style:name="P37" style:parent-style-name="Standard" style:family="paragraph">
      <style:paragraph-properties fo:line-height="150%" fo:margin-left="1in" fo:text-indent="-0.5208in">
        <style:tab-stops>
          <style:tab-stop style:type="left" style:position="-0.5208in"/>
          <style:tab-stop style:type="left" style:position="-0.25in"/>
        </style:tab-stops>
      </style:paragraph-properties>
      <style:text-properties style:font-name="Arial" fo:font-size="13pt" style:font-size-asian="13pt" style:font-size-complex="13pt"/>
    </style:style>
    <style:style style:name="P38" style:parent-style-name="Standard" style:family="paragraph">
      <style:paragraph-properties fo:line-height="150%" fo:margin-left="1in" fo:text-indent="-0.5208in">
        <style:tab-stops>
          <style:tab-stop style:type="left" style:position="-0.5208in"/>
          <style:tab-stop style:type="left" style:position="-0.25in"/>
        </style:tab-stops>
      </style:paragraph-properties>
      <style:text-properties style:font-name="Arial" fo:font-size="13pt" style:font-size-asian="13pt" style:font-size-complex="13pt"/>
    </style:style>
    <style:style style:name="P3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41" style:parent-style-name="Standard" style:list-style-name="LFO2" style:family="paragraph">
      <style:paragraph-properties fo:line-height="150%"/>
      <style:text-properties style:font-name="Arial" fo:font-size="13pt" style:font-size-asian="13pt" style:font-size-complex="13pt"/>
    </style:style>
    <style:style style:name="P42" style:parent-style-name="Standard" style:list-style-name="LFO2" style:family="paragraph">
      <style:paragraph-properties fo:line-height="150%"/>
      <style:text-properties style:font-name="Arial" fo:font-size="13pt" style:font-size-asian="13pt" style:font-size-complex="13pt"/>
    </style:style>
    <style:style style:name="P43" style:parent-style-name="Standard" style:list-style-name="LFO2" style:family="paragraph">
      <style:paragraph-properties fo:line-height="150%"/>
      <style:text-properties style:font-name="Arial" fo:font-size="13pt" style:font-size-asian="13pt" style:font-size-complex="13pt"/>
    </style:style>
    <style:style style:name="P44" style:parent-style-name="Standard" style:list-style-name="LFO2" style:family="paragraph">
      <style:paragraph-properties fo:line-height="150%"/>
      <style:text-properties style:font-name="Arial" fo:font-size="13pt" style:font-size-asian="13pt" style:font-size-complex="13pt"/>
    </style:style>
    <style:style style:name="P45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46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49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50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53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54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5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57" style:parent-style-name="Standard" style:family="paragraph">
      <style:paragraph-properties fo:text-align="center" fo:line-height="150%"/>
      <style:text-properties style:font-name="Arial" fo:font-size="13pt" style:font-size-asian="13pt" style:font-size-complex="13pt"/>
    </style:style>
    <style:style style:name="P5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60" style:parent-style-name="Standard" style:family="paragraph">
      <style:paragraph-properties fo:line-height="150%"/>
      <style:text-properties style:font-name="Arial" fo:font-size="13pt" style:font-size-asian="13pt" style:font-size-complex="13pt"/>
    </style:style>
    <style:style style:name="P61" style:parent-style-name="Standard" style:family="paragraph">
      <style:paragraph-properties fo:text-align="end" fo:line-height="150%"/>
      <style:text-properties style:font-name="Arial" fo:font-size="13pt" style:font-size-asian="13pt" style:font-size-complex="13pt"/>
    </style:style>
    <style:style style:name="P62" style:parent-style-name="Standard" style:family="paragraph">
      <style:paragraph-properties fo:text-align="end" fo:line-height="150%"/>
      <style:text-properties style:font-name="Arial" fo:font-size="13pt" style:font-size-asian="13pt" style:font-size-complex="13pt"/>
    </style:style>
    <style:style style:name="P63" style:parent-style-name="Standard" style:family="paragraph">
      <style:paragraph-properties fo:text-align="end" fo:line-height="150%"/>
      <style:text-properties style:font-name="Arial" fo:font-size="13pt" style:font-size-asian="13pt" style:font-size-complex="13pt"/>
    </style:style>
    <style:style style:name="P64" style:parent-style-name="Standard" style:family="paragraph">
      <style:paragraph-properties fo:text-align="end" fo:line-height="150%"/>
      <style:text-properties style:font-name="Arial" fo:font-size="13pt" style:font-size-asian="13pt" style:font-size-complex="13pt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Zarządzenie Nr 11/2013</text:p>
      <text:p text:style-name="P3">Wójta Gminy Dzierzążnia</text:p>
      <text:p text:style-name="P4">z dnia 05 czerwca 2013 roku</text:p>
      <text:p text:style-name="P5">w sprawie przeprowadzenia inwentaryzacji ( skontrum)</text:p>
      <text:p text:style-name="P6">księgozbioru w Gminnej Bibliotece Publicznej w<text:s/>Dzierzążni</text:p>
      <text:p text:style-name="P7"/>
      <text:p text:style-name="P8"><text:tab/></text:p>
      <text:p text:style-name="P9"/>
      <text:p text:style-name="P10"/>
      <text:p text:style-name="P11"><text:tab/>Na podstawie art. 30 ust. 2 pkt 3 ustawy z dnia 8 marca 1990 roku<text:s text:c="26"/>o samorządzie gminnym ( tj. Dz. U.<text:s/><text:s/>2013 r poz. 594)<text:s/>art. 26 ust. 1 pkt 1 i art. 27 ustawy z dnia 29 września 1994 roku o rachunkowości<text:s/>(tj. Dz. U.<text:s/>Z 2013 roku<text:s/><text:s text:c="17"/>poz. 330 ) oraz art 29 ustawy z dnia 25 października 1991 roku o organizowaniu<text:s/><text:s text:c="19"/><text:bookmark-start text:name="_GoBack"/><text:bookmark-end text:name="_GoBack"/>i prowadzeniu działalności kulturalnej ( tj. Dz. U.<text:s/><text:s/>2012 roku</text:p>
      <text:p text:style-name="P12"><text:span text:style-name="T13">poz. 406)<text:s/></text:span><text:span text:style-name="T14">zarządzam<text:s/></text:span><text:span text:style-name="T15">co następuje:</text:span></text:p>
      <text:p text:style-name="P16"/>
      <text:p text:style-name="P17">§ 1</text:p>
      <text:p text:style-name="P18">Przeprowadzić inwentaryzację księgozbioru w Gminnej Bibliotece Publicznej</text:p>
      <text:p text:style-name="P19"><text:s/>w Dzierzążni według stanu na dzień 30 maja 2013 roku.</text:p>
      <text:p text:style-name="P20"/>
      <text:p text:style-name="P21">§ 2</text:p>
      <text:p text:style-name="P22">Do przeprowadzenia inwentaryzacji powołać zespół w składzie:</text:p>
      <text:list text:style-name="LFO1" text:continue-numbering="true">
        <text:list-item>
          <text:p text:style-name="P23">Sobiecki Adam <text:s text:c="11"/>- Przewodniczący Komisji</text:p>
        </text:list-item>
        <text:list-item>
          <text:p text:style-name="P24">Markowska Bożenna <text:s/>- Członek</text:p>
        </text:list-item>
        <text:list-item>
          <text:p text:style-name="P25">Zimna Danuta <text:s text:c="12"/>- Członek</text:p>
        </text:list-item>
      </text:list>
      <text:p text:style-name="P26"/>
      <text:p text:style-name="P27">Termin<text:s/>rozpoczęcia inwentaryzacji według stanu na dzień 30 maja 2013 roku:</text:p>
      <text:p text:style-name="P28"/>
      <text:p text:style-name="P29"><text:tab/>a) termin rozpoczęcia inwentaryzacji- 05 czerwca 2013 r.</text:p>
      <text:p text:style-name="P30"><text:tab/>b) termin zakończenia inwentaryzacji- 20 czerwca 2013 r.</text:p>
      <text:p text:style-name="P31"><text:span text:style-name="T32"><text:tab/>c) porównanie wyników inwentaryzacji z ewidencją- 25 czerwca 2013 r.</text:span></text:p>
      <text:p text:style-name="P33"><text:s/>d) wyniki rozliczenia należy przedłożyć Wójtowi Gminy w terminie do</text:p>
      <text:p text:style-name="P34">dnia 28 czerwca 2013 r.</text:p>
      <text:p text:style-name="P35"/>
      <text:p text:style-name="P36"/>
      <text:p text:style-name="P37"/>
      <text:p text:style-name="P38"/>
      <text:p text:style-name="P39">§ 3</text:p>
      <text:p text:style-name="P40">Do zadań zespołu należy:</text:p>
      <text:list text:style-name="LFO2" text:continue-numbering="true">
        <text:list-item>
          <text:p text:style-name="P41">sprawdzenie sporządzonego spisu księgozbioru bibliotecznego co do zgodności z księgami inwentarzowymi,</text:p>
        </text:list-item>
        <text:list-item>
          <text:p text:style-name="P42">sporządzenie wykazu mienia<text:s/>biblioteki ( środki trwale i nietrwałe),</text:p>
        </text:list-item>
        <text:list-item>
          <text:p text:style-name="P43">wycena księgozbioru,</text:p>
        </text:list-item>
        <text:list-item>
          <text:p text:style-name="P44">protokólarnie dokonać kasacji czyli ubytków w księgozbiorze zgodnie</text:p>
        </text:list-item>
      </text:list>
      <text:p text:style-name="P45"><text:s/>z danymi wykazanymi w ewidencji księgowej.</text:p>
      <text:p text:style-name="P46"/>
      <text:p text:style-name="P47">§ 4</text:p>
      <text:p text:style-name="P48">W celu ustalenia stanów rzeczywistych składników majątku pełnowartościowego</text:p>
      <text:p text:style-name="P49">i<text:s/>niepełnowartościowego w Gminnej Bibliotece Publicznej zobowiązuje się Dyrektora Gminnej Biblioteki Publicznej w Dzierzążni – Panią Jolantę Gzylewską.</text:p>
      <text:p text:style-name="P50"/>
      <text:p text:style-name="P51">§ 5</text:p>
      <text:p text:style-name="P52">Odpowiedzialnym za ostateczne rozliczenie inwentaryzacji ( stanu faktycznego</text:p>
      <text:p text:style-name="P53">z zapisem w księgach inwentaryzacyjnych Gminnej Biblioteki Publicznej w Dzierzążni ) jest Pani Jolanta Gzylewska- <text:s/>Dyrektor Gminnej Biblioteki Publicznej w Dzierzążni.</text:p>
      <text:p text:style-name="P54"/>
      <text:p text:style-name="P55">§ 6</text:p>
      <text:p text:style-name="P56">Za prawidłowy, sprawny i terminowy przebieg czynności inwentaryzacyjnych odpowiedzialny jest przewodniczący komisji inwentaryzacyjnej.</text:p>
      <text:p text:style-name="P57"/>
      <text:p text:style-name="P58">§ 7</text:p>
      <text:p text:style-name="P59">Zarządzenie wchodzi w życie z dniem podpisania.</text:p>
      <text:p text:style-name="P60"/>
      <text:p text:style-name="P61">Wójt Gminy Dzierzążnia <text:s text:c="4"/></text:p>
      <text:p text:style-name="P62"/>
      <text:p text:style-name="P63">mgr inż. Mirosław Opolski <text:s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3-06-07T08:03:00Z</meta:creation-date>
    <dc:date>2013-06-13T10:32:00Z</dc:date>
    <meta:print-date>2013-06-13T10:29:00Z</meta:print-date>
    <meta:template xlink:href="Normal.dotm" xlink:type="simple"/>
    <meta:editing-cycles>4</meta:editing-cycles>
    <meta:editing-duration>PT300S</meta:editing-duration>
    <meta:document-statistic meta:page-count="1" meta:paragraph-count="4" meta:word-count="342" meta:character-count="2395" meta:row-count="17" meta:non-whitespace-character-count="2057"/>
  </office:meta>
</office:document-meta>
</file>