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justify" fo:text-indent="0.4923in"/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list-style-name="LFO1" style:family="paragraph">
      <style:text-properties style:font-name-complex="Times New Roman"/>
    </style:style>
    <style:style style:name="P20" style:parent-style-name="Standard" style:list-style-name="LFO1" style:family="paragraph">
      <style:text-properties style:font-name-complex="Times New Roman"/>
    </style:style>
    <style:style style:name="P21" style:parent-style-name="Standard" style:list-style-name="LFO1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text-properties style:font-name="Liberation Serif"/>
    </style:style>
    <style:style style:name="P31" style:parent-style-name="Standard" style:family="paragraph">
      <style:text-properties style:font-name="Liberation Serif"/>
    </style:style>
  </office:automatic-styles>
  <office:body>
    <office:text text:use-soft-page-breaks="true">
      <text:p text:style-name="P1">ZARZĄDZENIE NR <text:s/>43/2019</text:p>
      <text:p text:style-name="P2">WÓJTA GMINY DZIERZAŻNIA</text:p>
      <text:p text:style-name="P3">z dnia <text:s/>26 września 2019 roku</text:p>
      <text:p text:style-name="P4"/>
      <text:p text:style-name="P5"/>
      <text:p text:style-name="P6">w sprawie ochrony lokali obwodowych komisji wyborczych w czasie przerwy w głosowaniu w wyborach do Sejmu Rzeczypospolitej Polskiej i do Senatu<text:s/>Rzeczypospolitej Polskiej zarządzonych na dzień 13 października 2019 roku spowodowanej nadzwyczajnymi wydarzeniami</text:p>
      <text:p text:style-name="P7"/>
      <text:p text:style-name="P8">Na podstawie art. 30 ust. 1 ustawy z dnia 8 marca 1990 roku o samorządzie gminnym ( Dz.U. <text:s text:c="19"/>z 2019 r. poz. 506 ze zm.) oraz<text:s/>§ 2 ust.2 Rozporządzenia Ministra Spraw Wewnętrznych z dnia 28 sierpnia 2014r. (Dz. U. 2014, poz. 1152 ze zm.) zarządzam, co następuje:</text:p>
      <text:p text:style-name="P9"/>
      <text:p text:style-name="P10"><text:span text:style-name="T11">§ 1.<text:s/></text:span><text:span text:style-name="T12">Wyznaczam <text:s/>przedstawicieli do ochrony lokali obwodowych komisji wyborczych, znajdujących się na terenie Gminy Dzi</text:span><text:span text:style-name="T13">erzążnia, w czasie przerwy w głosowaniu spowodowanej <text:s/>nadzwyczajnymi wydarzeniami w wyborach<text:s/></text:span><text:span text:style-name="T14">do<text:s/></text:span><text:span text:style-name="T15">Sejmu Rzeczypospolitej Polskiej i do Senatu Rzeczypospolitej Polskiej zarządzonych na dzień 13 października 2019</text:span><text:span text:style-name="T16"><text:s/>roku</text:span><text:span text:style-name="T17"><text:s/>w osobach:<text:s/></text:span></text:p>
      <text:p text:style-name="P18"/>
      <text:list text:style-name="LFO1" text:continue-numbering="true">
        <text:list-item>
          <text:p text:style-name="P19">Pan Dariusz Wierzchowski - lokal Obwodowej Komisji Wyborczej Nr 1 w Dzierzążni;</text:p>
        </text:list-item>
        <text:list-item>
          <text:p text:style-name="P20">Pan Piotr Dymek - lokal Obwodowej Komisji Wyborczej Nr 2 w Dzierzążni;</text:p>
        </text:list-item>
        <text:list-item>
          <text:p text:style-name="P21">Pani<text:s/>Anna Żandarska - lokal Obwodowej Komisji Wyborczej Nr 3 w Nowych Kucicach;</text:p>
        </text:list-item>
      </text:list>
      <text:p text:style-name="P22"/>
      <text:p text:style-name="P23"><text:span text:style-name="T24">§ 2.<text:s/></text:span><text:span text:style-name="T25">Do obowiązku wyżej wymienionych osób należy ochrona l</text:span><text:span text:style-name="T26">okalu obwodowej komisji wyborczej w czasie przerwy w głosowaniu spowodowanej nadzwyczajnymi wydarzeniami poprzez sprawowanie stałego, zewnętrznego dozoru lokali oraz sprawdzanie stanu zabezpieczeń.</text:span></text:p>
      <text:p text:style-name="P27"/>
      <text:p text:style-name="Standard"><text:span text:style-name="T28">§ 3.<text:s/></text:span><text:span text:style-name="T29">Zarządzenie wchodzi w życie z dniem podpisania.</text:span></text:p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nczewska</meta:initial-creator>
    <dc:creator>Alina Bieglecka</dc:creator>
    <meta:creation-date>2019-10-01T12:30:00Z</meta:creation-date>
    <dc:date>2019-10-01T13:02:00Z</dc:date>
    <meta:print-date>2019-10-01T13:01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15" meta:character-count="1504" meta:row-count="10" meta:non-whitespace-character-count="1292"/>
  </office:meta>
</office:document-meta>
</file>