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2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6/2012</text:p>
      <text:p text:style-name="P1">Wójta Gminy Dzierzążnia </text:p>
      <text:p text:style-name="P1">z dnia 07 września 2012 roku</text:p>
      <text:p text:style-name="P2"/>
      <text:p text:style-name="P3">w sprawie zwrotu kosztów wykonania okularów korygujących wzrok dla pracowników Gminnej Biblioteki Publicznej w Dzierzążni</text:p>
      <text:p text:style-name="P3"/>
      <text:p text:style-name="P3"/>
      <text:p text:style-name="P4"><text:tab/>Na podstawie <text:span text:style-name="T1">§</text:span><text:span text:style-name="T2"> 8 Rozporządzenia Ministra Pracy i polityki Socjalnej z dnia 01 grudnia 1998 roku w sprawie bezpieczeństwa i higieny pracy na stanowiskach wyposażonych w monitory ekranowe ( Dz. U. Z 1998 r. Nr 148, poz. 973) Wójt Gminy zarządza, co następuje:</text:span></text:p>
      <text:p text:style-name="P7"><text:span text:style-name="T1">§</text:span><text:span text:style-name="T2"> 1</text:span></text:p>
      <text:p text:style-name="P4"><text:span text:style-name="T2">Na pokrycie kosztów zakupu okularów korygujących wadę wzroku podczas pracy przy obsłudze monitora ekranowego dla pracowników Gminnej Biblioteki Publicznej w Dzierzążni, ustala się kwotę:</text:span></text:p>
      <text:list xml:id="list30247920" text:style-name="L1">
        <text:list-item>
          <text:p text:style-name="P5"><text:span text:style-name="T2">do wysokości określonej na fakturze- rachunku, jeśli kwota ogólna nie przekracza 300,00 złotych,</text:span></text:p>
        </text:list-item>
        <text:list-item>
          <text:p text:style-name="P5"><text:span text:style-name="T2">300,00 złotych, jeśli faktura- rachunek jest wyższy od kwoty ustalonej niniejszym Zarządzeniem.</text:span></text:p>
          <text:p text:style-name="P8"><text:span text:style-name="T1">§</text:span><text:span text:style-name="T2">2</text:span></text:p>
        </text:list-item>
      </text:list>
      <text:p text:style-name="P4"><text:span text:style-name="T2">Zwrot do kwoty ustalonej w </text:span><text:span text:style-name="T1">§</text:span><text:span text:style-name="T2"> 1 otrzymuje pracownik, który po badaniach okulistycznych przeprowadzonych w oparciu o skierowanie zakładu pracy- spełnił łącznie następujące warunki:</text:span></text:p>
      <text:list xml:id="list30341994" text:style-name="L2">
        <text:list-item>
          <text:p text:style-name="P6"><text:span text:style-name="T2">otrzyma receptę na wykonanie okularów korygujących wzrok, których stosowanie jest niezbędne podczas pracy przy obsłudze monitora ekranowego,</text:span></text:p>
        </text:list-item>
        <text:list-item>
          <text:p text:style-name="P6"><text:span text:style-name="T2">użytkuje w czasie pracy monitor ekranowy, co najmniej przez połowę wymiaru czasu pracy.</text:span></text:p>
          <text:p text:style-name="P9"><text:span text:style-name="T1">§</text:span><text:span text:style-name="T2"> 3</text:span></text:p>
        </text:list-item>
      </text:list>
      <text:p text:style-name="P4"><text:span text:style-name="T2">Pracownik, który spełnił łącznie warunki określone w </text:span><text:span text:style-name="T1">§</text:span><text:span text:style-name="T2"> 2 składa oświadczenie, że wykonuje pracę przy obsłudze monitora ekranowego przez co najmniej połowę dobowego wymiaru czasu pracy, potwierdzone przez bezpośredniego przełożonego wraz z kserokopią otrzymanej recepty.</text:span></text:p>
      <text:p text:style-name="P7"><text:span text:style-name="T1">§</text:span><text:span text:style-name="T2"> 4</text:span></text:p>
      <text:p text:style-name="P4"><text:span text:style-name="T2">Po dokonaniu zakupu okularów pracownik przedstawia oryginał faktury- rachunku zakupu okularów korygujących wzrok i otrzymuje zwrot kosztów zakupu do wysokości określonej w </text:span><text:span text:style-name="T1">§</text:span><text:span text:style-name="T2"> 1.</text:span></text:p>
      <text:p text:style-name="P7"><text:span text:style-name="T1">§</text:span><text:span text:style-name="T2"> 5</text:span></text:p>
      <text:p text:style-name="P4"><text:span text:style-name="T2">O refundację okularów pracownik może wystąpić nie częściej, niż raz na 2 lata.</text:span></text:p>
      <text:p text:style-name="P7"><text:span text:style-name="T1">§</text:span><text:span text:style-name="T2"> 6</text:span></text:p>
      <text:p text:style-name="P4"><text:span text:style-name="T2">Zarządzenie wchodzi w życie z dniem podpisania.</text:span></text:p>
      <text:p text:style-name="P10"><text:span text:style-name="T2">Wójt Gminy <text:s text:c="11"/></text:span></text:p>
      <text:p text:style-name="P10"><text:span text:style-name="T2">mgr inż. Mirosław Opol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7T10:03:16.15</meta:creation-date>
    <meta:print-date>2012-09-17T10:31:23.17</meta:print-date>
    <dc:date>2012-09-17T10:31:51.68</dc:date>
    <meta:editing-duration>PT13M2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273" meta:character-count="1878"/>
  </office:meta>
</office:document-meta>
</file>